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000000F0000000870DAC9F92AA39FF6A2.png" manifest:media-type="image/png"/>
  <manifest:file-entry manifest:full-path="Pictures/10000000000007D00000046552E9D69E26FC514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Liberation Serif1" svg:font-family="'Liberation Serif'" style:font-family-generic="roman"/>
    <style:font-face style:name="Arial" svg:font-family="Arial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1" svg:font-family="'Noto Sans CJK SC'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2.511cm"/>
      <style:paragraph-properties style:writing-mode="lr-tb"/>
    </style:style>
    <style:style style:name="pr1" style:family="presentation" style:parent-style-name="_5f_Title_20_layout_20_dark_20_green-title">
      <style:graphic-properties draw:stroke="none" draw:fill="none" draw:textarea-horizontal-align="left" draw:textarea-vertical-align="top" fo:min-height="6cm"/>
      <style:paragraph-properties style:writing-mode="lr-tb"/>
    </style:style>
    <style:style style:name="pr2" style:family="presentation" style:parent-style-name="_5f_Title_20_layout_20_dark_20_green-subtitle">
      <style:graphic-properties draw:stroke="none" draw:fill="none" draw:fill-color="#ffffff" draw:textarea-horizontal-align="left" draw:textarea-vertical-align="bottom" fo:min-height="6cm"/>
      <style:paragraph-properties style:writing-mode="lr-tb"/>
    </style:style>
    <style:style style:name="pr3" style:family="presentation" style:parent-style-name="_5f_Title_20_layout_20_dark_20_green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-title">
      <style:graphic-properties draw:auto-grow-height="true" fo:min-height="2.6cm"/>
      <style:paragraph-properties style:writing-mode="lr-tb"/>
    </style:style>
    <style:style style:name="pr5" style:family="presentation" style:parent-style-name="Default-outline1">
      <style:graphic-properties fo:min-height="12.783cm"/>
      <style:paragraph-properties style:writing-mode="lr-tb"/>
    </style:style>
    <style:style style:name="pr6" style:family="presentation" style:parent-style-name="Default-notes">
      <style:graphic-properties draw:fill-color="#ffffff" fo:min-height="13.364cm"/>
      <style:paragraph-properties style:writing-mode="lr-tb"/>
    </style:style>
    <style:style style:name="pr7" style:family="presentation" style:parent-style-name="_5f_Chapter_20_title-title">
      <style:graphic-properties fo:min-height="10cm"/>
      <style:paragraph-properties style:writing-mode="lr-tb"/>
    </style:style>
    <style:style style:name="pr8" style:family="presentation" style:parent-style-name="_5f_Chapter_20_title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7.62cm" style:use-optimal-column-width="false"/>
    </style:style>
    <style:style style:name="co2" style:family="table-column">
      <style:table-column-properties style:column-width="7.622cm" style:use-optimal-column-width="false"/>
    </style:style>
    <style:style style:name="ro1" style:family="table-row">
      <style:table-row-properties style:row-height="1.673cm" style:use-optimal-row-height="false"/>
    </style:style>
    <style:style style:name="ro2" style:family="table-row">
      <style:table-row-properties style:row-height="1.678cm" style:use-optimal-row-height="false"/>
    </style:style>
    <style:style style:name="ce1" style:family="table-cell">
      <loext:graphic-properties draw:fill-color="#5983b0"/>
    </style:style>
    <style:style style:name="P1" style:family="paragraph">
      <loext:graphic-properties draw:fill="none"/>
      <style:paragraph-properties style:writing-mode="lr-tb"/>
    </style:style>
    <style:style style:name="P2" style:family="paragraph">
      <loext:graphic-properties draw:fill="none" draw:fill-color="#ffffff"/>
      <style:paragraph-properties style:writing-mode="lr-tb"/>
      <style:text-properties fo:font-size="24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22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lusters in the Cloud</presentation:footer-decl>
      <presentation:date-time-decl presentation:name="dtd1" presentation:source="fixed">29.09.2022</presentation:date-time-decl>
      <draw:page draw:name="Slide_2" draw:style-name="dp1" draw:master-page-name="_5f_Title_20_layout_20_dark_20_green" presentation:presentation-page-layout-name="AL1T0" presentation:use-footer-name="ftr1" presentation:use-date-time-name="dtd1">
        <office:forms form:automatic-focus="false" form:apply-design-mode="false"/>
        <draw:frame draw:name="Title 1" presentation:style-name="pr1" draw:text-style-name="P1" draw:layer="layout" svg:width="25cm" svg:height="6cm" svg:x="3.97cm" svg:y="6.1cm" presentation:class="title" presentation:user-transformed="true">
          <draw:text-box>
            <text:p>Clusters in the cloud</text:p>
          </draw:text-box>
        </draw:frame>
        <draw:frame draw:name="Subtitle 2" presentation:style-name="pr2" draw:text-style-name="P2" draw:layer="layout" svg:width="17.5cm" svg:height="6cm" svg:x="12.5cm" svg:y="10.4cm" presentation:class="subtitle" presentation:user-transformed="true">
          <draw:text-box>
            <text:p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John Alan Kennedy</text:span></text:p>
            <text:p><text:span text:style-name="T1">Cloud Enabling Team</text:span></text:p>
            <text:p><text:span text:style-name="T1"/>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9.1cm" svg:height="2.6cm" svg:x="0.9cm" svg:y="0.4cm" presentation:class="title">
          <draw:text-box>
            <text:p>General points</text:p>
          </draw:text-box>
        </draw:frame>
        <draw:frame presentation:style-name="pr5" draw:text-style-name="P4" draw:layer="layout" svg:width="30.482cm" svg:height="13.043cm" svg:x="1.693cm" svg:y="4.457cm" presentation:class="outline" presentation:user-transformed="true">
          <draw:text-box>
            <text:list text:style-name="L2">
              <text:list-item>
                <text:p>Single node (non-MPI)</text:p>
                <text:list>
                  <text:list-item>
                    <text:p>Advised to use HPC systems for MPI jobs</text:p>
                  </text:list-item>
                </text:list>
              </text:list-item>
              <text:list-item>
                <text:p>Good for resource usage</text:p>
                <text:list>
                  <text:list-item>
                    <text:p>e.g. Use cluster with few GPUs rather that workstations with one each</text:p>
                    <text:list>
                      <text:list-item>
                        <text:p>Sounds correct – but what’s the reality?</text:p>
                      </text:list-item>
                    </text:list>
                  </text:list-item>
                </text:list>
              </text:list-item>
              <text:list-item>
                <text:p>Modules for SW</text:p>
                <text:list>
                  <text:list-item>
                    <text:p>Mentioned a few times by projects.</text:p>
                  </text:list-item>
                  <text:list-item>
                    <text:p>How’s this going?</text:p>
                  </text:list-item>
                </text:list>
              </text:list-item>
              <text:list-item>
                <text:p>Nexus-Posix for shared storage</text:p>
                <text:list>
                  <text:list-item>
                    <text:p>Or alternatives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8cm" svg:height="11.136cm" svg:x="0.599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9.1cm" svg:height="2.6cm" svg:x="0.9cm" svg:y="0.4cm" presentation:class="title">
          <draw:text-box>
            <text:p>currently for Slurm</text:p>
          </draw:text-box>
        </draw:frame>
        <draw:frame draw:style-name="standard" draw:layer="layout" svg:width="30.481cm" svg:height="10.057cm" svg:x="1.693cm" svg:y="4.457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Managed Virtual Cluster*</text:p>
              </table:table-cell>
              <table:table-cell>
                <text:p>JADE</text:p>
              </table:table-cell>
              <table:table-cell>
                <text:p>Roll your own</text:p>
              </table:table-cell>
              <table:table-cell/>
            </table:table-row>
            <table:table-row table:style-name="ro1" table:default-cell-style-name="gray2">
              <table:table-cell>
                <text:p>Low (Robin clone, basically)</text:p>
              </table:table-cell>
              <table:table-cell>
                <text:p>High</text:p>
              </table:table-cell>
              <table:table-cell>
                <text:p>Very High</text:p>
              </table:table-cell>
              <table:table-cell table:style-name="ce1">
                <text:p>Control. Software, slurm config</text:p>
              </table:table-cell>
            </table:table-row>
            <table:table-row table:style-name="ro1" table:default-cell-style-name="gray1">
              <table:table-cell>
                <text:p>Medium-large</text:p>
              </table:table-cell>
              <table:table-cell>
                <text:p>Small-Medium</text:p>
              </table:table-cell>
              <table:table-cell>
                <text:p>Small-Medium</text:p>
              </table:table-cell>
              <table:table-cell table:style-name="ce1">
                <text:p>Size</text:p>
              </table:table-cell>
            </table:table-row>
            <table:table-row table:style-name="ro1" table:default-cell-style-name="gray2">
              <table:table-cell>
                <text:p>Low</text:p>
              </table:table-cell>
              <table:table-cell>
                <text:p>High</text:p>
              </table:table-cell>
              <table:table-cell>
                <text:p>High</text:p>
              </table:table-cell>
              <table:table-cell table:style-name="ce1">
                <text:p>Elasticity - grow/shrink</text:p>
              </table:table-cell>
            </table:table-row>
            <table:table-row table:style-name="ro1" table:default-cell-style-name="gray1">
              <table:table-cell>
                <text:p>Nexus-Posix</text:p>
              </table:table-cell>
              <table:table-cell>
                <text:p>Nexus-Posix</text:p>
              </table:table-cell>
              <table:table-cell>
                <text:p>?? it depends</text:p>
              </table:table-cell>
              <table:table-cell table:style-name="ce1">
                <text:p>Storage</text:p>
              </table:table-cell>
            </table:table-row>
            <table:table-row table:style-name="ro2" table:default-cell-style-name="gray2">
              <table:table-cell>
                <text:p>MPCDF LDAP</text:p>
              </table:table-cell>
              <table:table-cell>
                <text:p>MPCDF LDAP</text:p>
              </table:table-cell>
              <table:table-cell>
                <text:p>Free (depending on storage)</text:p>
              </table:table-cell>
              <table:table-cell table:style-name="ce1">
                <text:p>User basis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6" draw:layer="layout" svg:width="23.011cm" svg:height="0.972cm" svg:x="3.5cm" svg:y="16.5cm">
          <draw:text-box>
            <text:p>* Managed virtual clusters provided by cluster team on demand and when fitting.</text:p>
          </draw:text-box>
        </draw:frame>
        <presentation:notes draw:style-name="dp2">
          <draw:page-thumbnail draw:style-name="gr1" draw:layer="layout" svg:width="19.8cm" svg:height="11.136cm" svg:x="0.599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9.1cm" svg:height="2.6cm" svg:x="0.9cm" svg:y="0.4cm" presentation:class="title">
          <draw:text-box>
            <text:p>Jade</text:p>
          </draw:text-box>
        </draw:frame>
        <draw:frame presentation:style-name="pr5" draw:text-style-name="P4" draw:layer="layout" svg:width="30.482cm" svg:height="13.043cm" svg:x="1.693cm" svg:y="4.457cm" presentation:class="outline">
          <draw:text-box>
            <text:list text:style-name="L2">
              <text:list-header>
                <text:p>Feedback and wishes for JADE</text:p>
              </text:list-header>
              <text:list-item>
                <text:p>Feedback about vanilla deployment</text:p>
              </text:list-item>
              <text:list-item>
                <text:p>Usage of Terraform / Cloud-init as main deployment tools</text:p>
              </text:list-item>
              <text:list-item>
                <text:p>Jade 0.2 (working on)</text:p>
                <text:list>
                  <text:list-item>
                    <text:p>Heterogeneous clusters</text:p>
                  </text:list-item>
                  <text:list-item>
                    <text:p>Bake more sw into base images and configure with cloud-init</text:p>
                    <text:list>
                      <text:list-item>
                        <text:p>Less magic in cloud init</text:p>
                      </text:list-item>
                    </text:list>
                  </text:list-item>
                </text:list>
              </text:list-item>
              <text:list-item>
                <text:p>Wishes?</text:p>
              </text:list-item>
            </text:list>
          </draw:text-box>
        </draw:frame>
        <presentation:notes draw:style-name="dp2">
          <draw:page-thumbnail draw:style-name="gr1" draw:layer="layout" svg:width="19.8cm" svg:height="11.136cm" svg:x="0.599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9.1cm" svg:height="2.6cm" svg:x="0.9cm" svg:y="0.4cm" presentation:class="title">
          <draw:text-box>
            <text:p>Other cluster?</text:p>
          </draw:text-box>
        </draw:frame>
        <draw:frame presentation:style-name="pr5" draw:text-style-name="P4" draw:layer="layout" svg:width="30.482cm" svg:height="13.043cm" svg:x="1.693cm" svg:y="4.457cm" presentation:class="outline">
          <draw:text-box>
            <text:list text:style-name="L2">
              <text:list-header>
                <text:p>Any other cluster(like) solutions being built?</text:p>
              </text:list-header>
              <text:list-item>
                <text:p>Batch clusters</text:p>
              </text:list-item>
              <text:list-item>
                <text:p>Spark</text:p>
              </text:list-item>
              <text:list-item>
                <text:p>Hadoop (old school)</text:p>
              </text:list-item>
              <text:list-item>
                <text:p>Presto</text:p>
              </text:list-item>
              <text:list-item>
                <text:p>K8s already discussed</text:p>
                <text:list>
                  <text:list-item>
                    <text:p>But anyone considering building clusters inside K8s?</text:p>
                    <text:list>
                      <text:list-item>
                        <text:p>Turtles all the way down?</text:p>
                      </text:list-item>
                    </text:list>
                  </text:list-item>
                </text:list>
                <text:p>If yes to any of the above how are you doing this</text:p>
                <text:list>
                  <text:list-item text:start-value="1">
                    <text:p>Automated (terraform, HEAT…)</text:p>
                  </text:list-item>
                  <text:list-item>
                    <text:p>By ha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8cm" svg:height="11.136cm" svg:x="0.599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_5f_Chapter_20_title" presentation:presentation-page-layout-name="AL3T19" presentation:use-footer-name="ftr1" presentation:use-date-time-name="dtd1">
        <office:forms form:automatic-focus="false" form:apply-design-mode="false"/>
        <draw:frame presentation:style-name="pr7" draw:text-style-name="P4" draw:layer="layout" svg:width="29.77cm" svg:height="10cm" svg:x="2.8cm" svg:y="8.3cm" presentation:class="title" presentation:user-transformed="true">
          <draw:text-box>
            <text:p>Thank You!</text:p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Liberation Serif1" svg:font-family="'Liberation Serif'" style:font-family-generic="roman"/>
    <style:font-face style:name="Arial" svg:font-family="Arial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1" svg:font-family="'Noto Sans CJK SC'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FillImage4" xlink:href="Pictures/10000000000007D00000046552E9D69E26FC514F.png" xlink:type="simple" xlink:show="embed" xlink:actuate="onLoad"/>
    <draw:fill-image draw:name="background" xlink:href="Pictures/1000000000000F0000000870DAC9F92AA39FF6A2.png" xlink:type="simple" xlink:show="embed" xlink:actuate="onLoad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wrap"/>
      <style:paragraph-properties fo:margin-left="0cm" fo:margin-right="0cm" fo:text-align="start" fo:text-indent="0cm"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18pt" fo:language="en" fo:country="US" style:font-name-asian="DejaVu Sans" style:font-size-asian="18pt" style:language-asian="zh" style:country-asian="CN" style:font-name-complex="Noto Sans1" style:font-size-complex="18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left" draw:textarea-vertical-align="top" fo:padding-top="0.13cm" fo:padding-bottom="0.13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writing-mode="pag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draw:fill="solid" draw:fill-color="#ffffff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Frame" style:family="graphic">
      <style:text-properties fo:font-size="18pt" style:font-size-asian="18pt" style:font-size-complex="18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_5f_Title_20_layout_20_dark_20_green-background" style:display-name="_Title layout dark green-background" style:family="presentation">
      <style:graphic-properties draw:stroke="none" draw:fill="bitmap" draw:fill-color="#ffffff" draw:fill-image-name="background" style:repeat="stretch"/>
      <style:text-properties style:letter-kerning="true"/>
    </style:style>
    <style:style style:name="_5f_Title_20_layout_20_dark_20_green-backgroundobjects" style:display-name="_Title layout dark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Title_20_layout_20_dark_20_green-notes" style:display-name="_Title layout dark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Title_20_layout_20_dark_20_green-outline1" style:display-name="_Title layout dark green-outline1" style:family="presentation">
      <style:graphic-properties draw:stroke="none" draw:fill="none" draw:auto-grow-height="false" draw:fit-to-size="false" style:shrink-to-fit="true">
        <text:list-style style:name="_5f_Title_20_layout_20_dark_20_green-outline1" style:display-name="_Title layout dark 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layout_20_dark_20_green-outline2" style:display-name="_Title layout dark green-outline2" style:family="presentation" style:parent-style-name="_5f_Title_20_layout_20_dark_20_gree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_5f_Title_20_layout_20_dark_20_green-outline3" style:display-name="_Title layout dark green-outline3" style:family="presentation" style:parent-style-name="_5f_Title_20_layout_20_dark_20_gree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_5f_Title_20_layout_20_dark_20_green-outline4" style:display-name="_Title layout dark green-outline4" style:family="presentation" style:parent-style-name="_5f_Title_20_layout_20_dark_20_gree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_5f_Title_20_layout_20_dark_20_green-outline5" style:display-name="_Title layout dark green-outline5" style:family="presentation" style:parent-style-name="_5f_Title_20_layout_20_dark_20_gree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5f_Title_20_layout_20_dark_20_green-outline6" style:display-name="_Title layout dark green-outline6" style:family="presentation" style:parent-style-name="_5f_Title_20_layout_20_dark_20_gree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5f_Title_20_layout_20_dark_20_green-outline7" style:display-name="_Title layout dark green-outline7" style:family="presentation" style:parent-style-name="_5f_Title_20_layout_20_dark_20_gree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5f_Title_20_layout_20_dark_20_green-outline8" style:display-name="_Title layout dark green-outline8" style:family="presentation" style:parent-style-name="_5f_Title_20_layout_20_dark_20_gree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5f_Title_20_layout_20_dark_20_green-outline9" style:display-name="_Title layout dark green-outline9" style:family="presentation" style:parent-style-name="_5f_Title_20_layout_20_dark_20_gree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5f_Title_20_layout_20_dark_20_green-subtitle" style:display-name="_Title layout dark green-subtitle" style:family="presentation">
      <style:graphic-properties draw:stroke="none" draw:fill="none" draw:textarea-vertical-align="middle">
        <text:list-style style:name="_5f_Title_20_layout_20_dark_20_green-subtitle" style:display-name="_Title layout dark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layout_20_dark_20_green-title" style:display-name="_Title layout dark green-title" style:family="presentation">
      <style:graphic-properties draw:stroke="none" draw:fill="none" draw:textarea-vertical-align="middle">
        <text:list-style style:name="_5f_Title_20_layout_20_dark_20_green-title" style:display-name="_Title layout dark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text-transform="uppercas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engraved" style:text-overline-style="none" style:text-overline-color="font-color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fo:text-transform="uppercase" fo:color="#000000" loext:opacity="100%" fo:font-size="10pt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solid" draw:fill-color="#ffffff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font-charset="x-symbol" style:use-window-font-color="true" fo:font-size="45%"/>
          </text:list-level-style-bullet>
          <text:list-level-style-bullet text:level="2" text:bullet-char="➔">
            <style:list-level-properties text:space-before="1.5cm" text:min-label-width="0.9cm"/>
            <style:text-properties fo:font-family="Open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OpenSymbol" style:font-charset="x-symbol" style:use-window-font-color="true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cm" fo:margin-bottom="0cm" fo:text-indent="0cm"/>
      <style:text-properties fo:font-variant="normal" fo:text-transform="none" fo:color="#005555" loext:opacity="10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099cm" fo:margin-bottom="0cm" fo:text-indent="0cm"/>
      <style:text-properties fo:color="#000000" loext:opacity="100%" fo:font-size="22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1cm" fo:margin-bottom="0cm" fo:text-indent="0cm"/>
      <style:text-properties fo:color="#005555" loext:opacity="100%" fo:font-size="16pt" fo:font-style="italic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color="#808080" loext:opacity="100%" fo:font-size="12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text-transform="uppercase" fo:color="#005555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5f_Chapter_20_title-background" style:display-name="_Chapter title-background" style:family="presentation">
      <style:graphic-properties draw:stroke="none" draw:fill="bitmap" draw:fill-color="#ffffff" draw:fill-image-name="FillImage4" style:repeat="stretch"/>
      <style:text-properties style:letter-kerning="true"/>
    </style:style>
    <style:style style:name="_5f_Chapter_20_title-backgroundobjects" style:display-name="_Chapter 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Chapter_20_title-notes" style:display-name="_Chapter 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Chapter_20_title-outline1" style:display-name="_Chapter title-outline1" style:family="presentation">
      <style:graphic-properties draw:stroke="none" draw:fill="none" draw:auto-grow-height="false" draw:fit-to-size="false" style:shrink-to-fit="true">
        <text:list-style style:name="_5f_Chapter_20_title-outline1" style:display-name="_Chapter 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Chapter_20_title-outline2" style:display-name="_Chapter title-outline2" style:family="presentation" style:parent-style-name="_5f_Chapter_20_titl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_5f_Chapter_20_title-outline3" style:display-name="_Chapter title-outline3" style:family="presentation" style:parent-style-name="_5f_Chapter_20_titl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_5f_Chapter_20_title-outline4" style:display-name="_Chapter title-outline4" style:family="presentation" style:parent-style-name="_5f_Chapter_20_titl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_5f_Chapter_20_title-outline5" style:display-name="_Chapter title-outline5" style:family="presentation" style:parent-style-name="_5f_Chapter_20_titl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5f_Chapter_20_title-outline6" style:display-name="_Chapter title-outline6" style:family="presentation" style:parent-style-name="_5f_Chapter_20_titl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5f_Chapter_20_title-outline7" style:display-name="_Chapter title-outline7" style:family="presentation" style:parent-style-name="_5f_Chapter_20_titl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5f_Chapter_20_title-outline8" style:display-name="_Chapter title-outline8" style:family="presentation" style:parent-style-name="_5f_Chapter_20_titl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5f_Chapter_20_title-outline9" style:display-name="_Chapter title-outline9" style:family="presentation" style:parent-style-name="_5f_Chapter_20_titl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5f_Chapter_20_title-subtitle" style:display-name="_Chapter title-subtitle" style:family="presentation">
      <style:graphic-properties draw:stroke="none" draw:fill="none" draw:textarea-vertical-align="middle">
        <text:list-style style:name="_5f_Chapter_20_title-subtitle" style:display-name="_Chapter 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Chapter_20_title-title" style:display-name="_Chapter title-title" style:family="presentation">
      <style:graphic-properties draw:stroke="none" draw:fill="none" draw:textarea-vertical-align="middle">
        <text:list-style style:name="_5f_Chapter_20_title-title" style:display-name="_Chapter 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text-transform="uppercase" fo:color="#005555" loext:opacity="10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draw:background-size="border" draw:fill="bitmap" draw:fill-color="#ffffff" draw:fill-image-name="FillImage4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_5f_Title_20_layout_20_dark_20_green-backgroundobjects">
      <style:graphic-properties draw:fill-color="#006c66" draw:textarea-vertical-align="middle" draw:auto-grow-height="false" fo:min-height="13cm" fo:min-width="29.5cm"/>
      <style:paragraph-properties style:writing-mode="lr-tb"/>
    </style:style>
    <style:style style:name="Mpr2" style:family="presentation" style:parent-style-name="_5f_Title_20_layout_20_dark_20_green-title">
      <style:graphic-properties draw:stroke="none" draw:fill="none" draw:textarea-vertical-align="top" draw:auto-grow-height="false" draw:auto-grow-width="false"/>
      <style:paragraph-properties style:writing-mode="lr-tb"/>
    </style:style>
    <style:style style:name="Mpr3" style:family="presentation" style:parent-style-name="_5f_Title_20_layout_20_dark_20_green-subtitle">
      <style:graphic-properties draw:stroke="none" draw:fill="none" draw:textarea-vertical-align="bottom" draw:auto-grow-height="false" draw:auto-grow-width="false"/>
      <style:paragraph-properties style:writing-mode="lr-tb"/>
    </style:style>
    <style:style style:name="Mpr4" style:family="presentation" style:parent-style-name="_5f_Title_20_layout_20_dark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_5f_Title_20_layout_20_dark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Default-outline1">
      <style:graphic-properties fo:min-height="11.049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_5f_Chapter_20_title-title">
      <style:graphic-properties draw:stroke="none" draw:fill="none" draw:textarea-vertical-align="top" draw:auto-grow-height="false" draw:auto-grow-width="false"/>
      <style:paragraph-properties style:writing-mode="lr-tb"/>
    </style:style>
    <style:style style:name="Mpr11" style:family="presentation" style:parent-style-name="_5f_Chapter_20_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_5f_Chapter_20_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006c66"/>
      <style:paragraph-properties fo:text-align="center" style:writing-mode="lr-tb"/>
    </style:style>
    <style:style style:name="MP6" style:family="paragraph">
      <style:paragraph-properties fo:margin-top="0cm" fo:margin-bottom="0.635cm" fo:line-height="0.917cm" fo:text-align="start"/>
    </style:style>
    <style:style style:name="MP7" style:family="paragraph">
      <loext:graphic-properties draw:fill="none"/>
      <style:paragraph-properties style:writing-mode="lr-tb"/>
    </style:style>
    <style:style style:name="MP8" style:family="paragraph">
      <style:paragraph-properties fo:margin-left="0cm" fo:margin-right="0cm" fo:margin-top="0.811cm" fo:margin-bottom="0cm" fo:line-height="0.811cm" fo:text-align="start" fo:text-indent="0cm"/>
    </style:style>
    <style:style style:name="MP9" style:family="paragraph">
      <style:paragraph-properties style:writing-mode="lr-tb"/>
    </style:style>
    <style:style style:name="MP10" style:family="paragraph"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text-transform="uppercase" fo:color="#ffffff" loext:opacity="100%" style:font-name="Arial1" fo:font-size="23pt" fo:letter-spacing="0.049cm" fo:language="en" fo:country="US" fo:font-weight="bold" style:font-name-asian="Arial1" style:font-size-asian="23pt" style:font-name-complex="Arial1" style:font-size-complex="23pt"/>
    </style:style>
    <style:style style:name="MT3" style:family="text">
      <style:text-properties fo:color="#ffffff" loext:opacity="100%" style:font-name="Arial1" fo:font-size="19pt" fo:letter-spacing="0.067cm" fo:language="de" fo:country="DE" fo:font-style="normal" fo:font-weight="bold" style:font-name-asian="Arial1" style:font-size-asian="19pt" style:font-name-complex="Arial1" style:font-size-complex="19pt"/>
    </style:style>
    <style:style style:name="MT4" style:family="text">
      <style:text-properties fo:text-transform="uppercase" fo:color="#808080" loext:opacity="100%" fo:font-size="14pt" style:letter-kerning="true" style:font-size-asian="14pt" style:font-size-complex="14pt"/>
    </style:style>
    <style:style style:name="MT5" style:family="text">
      <style:text-properties fo:text-transform="uppercase" fo:color="#808080" loext:opacity="100%" style:font-name="Liberation Serif1" fo:font-size="14pt" style:letter-kerning="true" style:font-name-asian="Liberation Serif1" style:font-size-asian="14pt" style:font-name-complex="Liberation Serif1" style:font-size-complex="14pt"/>
    </style:style>
    <style:style style:name="MT6" style:family="text">
      <style:text-properties fo:text-transform="uppercase" fo:color="#808080" loext:opacity="100%" style:font-name="Liberation Serif" fo:font-size="14pt" style:letter-kerning="true" style:font-name-asian="Liberation Serif1" style:font-size-asian="14pt" style:font-name-complex="Liberation Serif1" style:font-size-complex="14pt"/>
    </style:style>
    <style:style style:name="MT7" style:family="text">
      <style:text-properties fo:text-transform="uppercase" fo:color="#005555" loext:opacity="100%" style:font-name="Arial1" fo:font-size="23pt" fo:letter-spacing="0.081cm" fo:language="en" fo:country="US" fo:font-weight="bold" style:font-name-asian="Arial1" style:font-size-asian="23pt" style:font-name-complex="Arial1" style:font-size-complex="2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_5f_Title_20_layout_20_dark_20_green" style:display-name="_Title layout dark green" style:page-layout-name="PM1" draw:style-name="Mdp1">
      <draw:custom-shape presentation:style-name="Mpr1" draw:text-style-name="MP5" draw:layer="backgroundobjects" svg:width="29.5cm" svg:height="13cm" svg:x="2.5cm" svg:y="4.5cm">
        <text:p/>
        <draw:enhanced-geometry svg:viewBox="0 0 21600 21600" draw:type="rectangle" draw:enhanced-path="M 0 0 L 21600 0 21600 21600 0 21600 0 0 Z N"/>
      </draw:custom-shape>
      <draw:frame draw:name="Title 1" presentation:style-name="Mpr2" draw:text-style-name="MP7" draw:layer="backgroundobjects" svg:width="25cm" svg:height="6cm" svg:x="3.97cm" svg:y="6.1cm" presentation:class="title" presentation:user-transformed="true">
        <draw:text-box>
          <text:p text:style-name="MP6"><text:span text:style-name="MT2">Click to edit title </text:span></text:p>
        </draw:text-box>
      </draw:frame>
      <draw:frame draw:name="Subtitle 2" presentation:style-name="Mpr3" draw:text-style-name="MP7" draw:layer="backgroundobjects" svg:width="17.5cm" svg:height="6cm" svg:x="4cm" svg:y="10.4cm" presentation:class="subtitle" presentation:user-transformed="true">
        <draw:text-box>
          <text:p text:style-name="MP8"><text:span text:style-name="MT3">Click to edit subtitle</text:span></text:p>
        </draw:text-box>
      </draw:frame>
      <draw:frame presentation:style-name="_5f_Title_20_layout_20_dark_20_green-outline1" draw:layer="backgroundobjects" svg:width="26.852cm" svg:height="11.999cm" svg:x="4.1cm" svg:y="5.1cm" presentation:class="outline" presentation:placeholder="true">
        <draw:text-box/>
      </draw:frame>
      <presentation:notes style:page-layout-name="PM0">
        <draw:page-thumbnail presentation:style-name="_5f_Title_20_layout_20_dark_20_green-title" draw:layer="backgroundobjects" svg:width="0.001cm" svg:height="0.001cm" svg:x="0cm" svg:y="2.257cm" presentation:class="page"/>
        <draw:frame presentation:style-name="_5f_Title_20_layout_20_dark_20_gree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19.1cm" svg:height="2.6cm" svg:x="0.9cm" svg:y="0.4cm" presentation:class="title" presentation:placeholder="true">
        <draw:text-box/>
      </draw:frame>
      <draw:frame presentation:style-name="Mpr6" draw:text-style-name="MP9" draw:layer="backgroundobjects" svg:width="30.482cm" svg:height="13.043cm" svg:x="1.693cm" svg:y="4.45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1" draw:layer="backgroundobjects" svg:width="25.652cm" svg:height="0.667cm" svg:x="0.848cm" svg:y="18cm" presentation:class="footer">
        <draw:text-box>
          <text:p text:style-name="MP10"><text:span text:style-name="MT4">Max Planck Computing and Data Facility </text:span><text:span text:style-name="MT5">‖ </text:span><text:span text:style-name="MT5"><text:author-name text:fixed="false"> </text:author-name></text:span><text:span text:style-name="MT5"><text:s/>‖</text:span><text:span text:style-name="MT4"> </text:span><text:span text:style-name="MT4"><presentation:footer/></text:span><text:span text:style-name="MT4"><text:s/></text:span><text:span text:style-name="MT5">‖</text:span><text:span text:style-name="MT6"> </text:span><text:span text:style-name="MT6"><text:date style:data-style-name="D5" text:date-value="2024-09-11">Sep 11, 2024</text:date></text:span><text:span text:style-name="MT6"><text:s/></text:span><text:span text:style-name="MT5">‖</text:span><text:span text:style-name="MT6"> </text:span><text:span text:style-name="MT6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8cm" svg:height="11.136cm" svg:x="0.599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5f_Chapter_20_title" style:display-name="_Chapter title" style:page-layout-name="PM1" draw:style-name="Mdp3">
      <draw:frame draw:name="Title 1" presentation:style-name="Mpr10" draw:text-style-name="MP7" draw:layer="backgroundobjects" svg:width="29.77cm" svg:height="10cm" svg:x="2.8cm" svg:y="8.3cm" presentation:class="title" presentation:user-transformed="true">
        <draw:text-box>
          <text:p text:style-name="MP6"><text:span text:style-name="MT7">Click to edit </text:span></text:p>
        </draw:text-box>
      </draw:frame>
      <draw:frame presentation:style-name="_5f_Chapter_20_title-outline1" draw:layer="backgroundobjects" svg:width="29.77cm" svg:height="10cm" svg:x="2.8cm" svg:y="8.3cm" presentation:class="outline" presentation:placeholder="true">
        <draw:text-box/>
      </draw:frame>
      <presentation:notes style:page-layout-name="PM0">
        <draw:page-thumbnail presentation:style-name="_5f_Chapter_20_title-title" draw:layer="backgroundobjects" svg:width="0.001cm" svg:height="0.001cm" svg:x="0cm" svg:y="2.257cm" presentation:class="page"/>
        <draw:frame presentation:style-name="_5f_Chapter_20_titl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editing-cycles>251</meta:editing-cycles>
    <meta:editing-duration>P5DT6H23M35S</meta:editing-duration>
    <dc:title>The MPCDF HPC Cloud</dc:title>
    <meta:creation-date>2022-08-09T11:59:07.687117195</meta:creation-date>
    <meta:initial-creator>Frank Berghaus</meta:initial-creator>
    <dc:date>2024-09-11T06:17:05.047834441</dc:date>
    <meta:document-statistic meta:object-count="61"/>
  </office:meta>
</office:document-meta>
</file>